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fo:background-color="#D0CEC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6A6A6" fo:border-bottom="thin solid #A6A6A6" fo:border-left="2pt solid #A6A6A6" fo:border-right="thin solid #A6A6A6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A6A6A6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thin solid #A6A6A6" fo:border-bottom="thin solid #A6A6A6" fo:border-left="none" fo:border-right="thin solid #A6A6A6"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A6A6A6" fo:border-left="none" fo:border-right="thin solid #A6A6A6" style:vertical-align="automatic" fo:wrap-option="wrap" fo:background-color="transparent"/>
    </style:style>
    <style:style style:name="ce9" style:family="table-cell" style:parent-style-name="Default" style:data-style-name="N19">
      <style:table-cell-properties fo:border="thin solid #A6A6A6" style:vertical-align="automatic" fo:wrap-option="wrap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1.72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_B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OVM</text:p>
          </table:table-cell>
          <table:table-cell office:value-type="string" table:style-name="ce2">
            <text:p>Orgán verejnej moci</text:p>
          </table:table-cell>
          <table:table-cell office:value-type="string" table:style-name="ce2">
            <text:p>Dataset</text:p>
          </table:table-cell>
          <table:table-cell office:value-type="string" table:style-name="ce2">
            <text:p>ID BP</text:p>
          </table:table-cell>
          <table:table-cell office:value-type="string" table:style-name="ce2">
            <text:p>BP (biznis pravidlo)</text:p>
          </table:table-cell>
          <table:table-cell office:value-type="string" table:style-name="ce2">
            <text:p>Zdroj BP</text:p>
          </table:table-cell>
          <table:table-cell office:value-type="string" table:style-name="ce2">
            <text:p>Platnosť</text:p>
          </table:table-cell>
          <table:table-cell office:value-type="string" table:style-name="ce2">
            <text:p>Platnosť od</text:p>
          </table:table-cell>
          <table:table-cell office:value-type="string" table:style-name="ce2">
            <text:p>Platnosť do<text:s/></text:p>
          </table:table-cell>
          <table:table-cell office:value-type="string" table:style-name="ce2">
            <text:p>Poznámka</text:p>
          </table:table-cell>
          <table:table-cell office:value-type="string" table:style-name="ce2">
            <text:p>Cieľ BP</text:p>
          </table:table-cell>
          <table:table-cell office:value-type="string" table:style-name="ce2">
            <text:p>KPI</text:p>
          </table:table-cell>
          <table:table-cell office:value-type="string" table:style-name="ce2">
            <text:p>KPI Názov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7">
            <text:p>Ministerstvo zahraničných vecí a európskych záležitostí Slovenskej republiky</text:p>
          </table:table-cell>
          <table:table-cell office:value-type="string" table:style-name="ce4">
            <text:p>Databáza diplomatov</text:p>
          </table:table-cell>
          <table:table-cell office:value-type="string" table:style-name="ce4">
            <text:p>BP_MZV_DD_001</text:p>
          </table:table-cell>
          <table:table-cell office:value-type="string" table:style-name="ce4">
            <text:p>PERSON.DATE_OF_BIRTH   &lt; aktuálny dátum</text:p>
          </table:table-cell>
          <table:table-cell office:value-type="string" table:style-name="ce4">
            <text:p>PERSON.DATE_OF_BIRTH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4"/>
          <table:table-cell office:value-type="string" table:style-name="ce4">
            <text:p>PERSON.DATE_OF_BIRTH</text:p>
          </table:table-cell>
          <table:table-cell office:value-type="string" table:style-name="ce4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2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2</text:p>
          </table:table-cell>
          <table:table-cell office:value-type="string" table:style-name="ce5">
            <text:p>OFFICE_PERSON.DATE_OF_ARRIVAL &lt;  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4"/>
          <table:table-cell table:style-name="ce5"/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3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3</text:p>
          </table:table-cell>
          <table:table-cell office:value-type="string" table:style-name="ce5">
            <text:p>PERSON.DATE_OF_BIRTH &lt; OFFICE_PERSON.DATE_OF_ARRIVAL<text:s/></text:p>
          </table:table-cell>
          <table:table-cell office:value-type="string" table:style-name="ce5">
            <text:p>OFFICE_PERSON.DATE_OF_ARRIVAL<text:s/>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PERSON.DATE_OF_BIRTH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4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4</text:p>
          </table:table-cell>
          <table:table-cell office:value-type="string" table:style-name="ce5">
            <text:p>OFFICE_PERSON.DATE_OF_ARRIVAL &lt;  max. mesiac do budúcnosti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5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5</text:p>
          </table:table-cell>
          <table:table-cell office:value-type="string" table:style-name="ce5">
            <text:p>OFFICE_PERSON.DATE_OF_DEPARTURE &lt;  max. mesiac do budúcnosti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6">
            <text:p>OFFICE_PERSON.DATE_OF_DEPARTUR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6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6</text:p>
          </table:table-cell>
          <table:table-cell office:value-type="string" table:style-name="ce5">
            <text:p>IF PERSON_TYPE = RP, SSP POTOM OFFICE_PERSON.DATE_OF_ARRIVAL &lt;= OFFICE_PERSON.DATE_OF_ARRIVAL (osoby pod ktorú patrí)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AF: ako zistiť osobu, pod ktorý patrí?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7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7</text:p>
          </table:table-cell>
          <table:table-cell office:value-type="string" table:style-name="ce5">
            <text:p>IF PERSON_TYPE = RP, SSP POTOM OFFICE_PERSON.DATE_OF_DEPARTURE &lt;= OFFICE_PERSON.DATE_OF_DEPARTURE (osoby pod ktorú patrí)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AF: ako zistiť osobu, pod ktorý patrí?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8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8</text:p>
          </table:table-cell>
          <table:table-cell office:value-type="string" table:style-name="ce5">
            <text:p>OFFICE.DATE_OF_OPEN &lt;= OFFICE_PERSON.DATE_OF_ARRIVAL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9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9</text:p>
          </table:table-cell>
          <table:table-cell office:value-type="string" table:style-name="ce5">
            <text:p>OFFICE.DATE_OF_OPEN &lt;  max. mesiac do budúcnosti</text:p>
          </table:table-cell>
          <table:table-cell office:value-type="string" table:style-name="ce5">
            <text:p>OFFICE.DATE_OF_OPE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0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0</text:p>
          </table:table-cell>
          <table:table-cell office:value-type="string" table:style-name="ce5">
            <text:p>CAR.DATE_OF_REGISTRATION &lt;= aktuálny dátum</text:p>
          </table:table-cell>
          <table:table-cell office:value-type="string" table:style-name="ce5">
            <text:p>CAR.DATE_OF_REGIST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1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1</text:p>
          </table:table-cell>
          <table:table-cell office:value-type="string" table:style-name="ce5">
            <text:p>CAR.DATE_OF_CHECKOUT &lt;= aktuálny dátum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CHECKOUT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2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2</text:p>
          </table:table-cell>
          <table:table-cell office:value-type="string" table:style-name="ce5">
            <text:p>CAR.DATE_OF_REGISTRATION 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3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3</text:p>
          </table:table-cell>
          <table:table-cell office:value-type="string" table:style-name="ce5">
            <text:p>OFFICE_PERSON.DATE_OF_ARRIVAL &lt;= CAR.DATE_OF_REGISTRATION</text:p>
          </table:table-cell>
          <table:table-cell office:value-type="string" table:style-name="ce5">
            <text:p>CAR.DATE_OF_REGIST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4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4</text:p>
          </table:table-cell>
          <table:table-cell office:value-type="string" table:style-name="ce5">
            <text:p>CAR.DATE_OF_REGISTRATION <text:s/>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5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5</text:p>
          </table:table-cell>
          <table:table-cell office:value-type="string" table:style-name="ce5">
            <text:p>CAR.DATE_OF_CHECKOUT &lt;= 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CHECKOUT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6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6</text:p>
          </table:table-cell>
          <table:table-cell office:value-type="string" table:style-name="ce5">
            <text:p>OFFICE.DATE_OF_OPEN 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7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7</text:p>
          </table:table-cell>
          <table:table-cell office:value-type="string" table:style-name="ce5">
            <text:p>OFFICE_PERSON.DATE_OF_ARRIVAL  &lt;= REGISTRATION.DATE_OF_ISSUE</text:p>
          </table:table-cell>
          <table:table-cell office:value-type="string" table:style-name="ce5">
            <text:p>REGISTRATION.DATE_OF_ISSU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8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8</text:p>
          </table:table-cell>
          <table:table-cell office:value-type="string" table:style-name="ce5">
            <text:p>REGISTRATION.DATE_OF_ISSUE&lt;REGISTRATION.DATE_OF_EXPIRATION</text:p>
          </table:table-cell>
          <table:table-cell office:value-type="string" table:style-name="ce5">
            <text:p>REGISTRATION.DATE_OF_EXPI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REGISTRATION.DATE_OF_ISSU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19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9</text:p>
          </table:table-cell>
          <table:table-cell office:value-type="string" table:style-name="ce5">
            <text:p>REGISTRATION.DATE_OF_EXPIRATION&lt;=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REGISTRATION.DATE_OF_EXPIRATION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20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0</text:p>
          </table:table-cell>
          <table:table-cell office:value-type="string" table:style-name="ce5">
            <text:p>OFFICE_PERSON.PERSON_TYPE je číselníková hodnota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_PERSON.PERSON_TYP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21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1</text:p>
          </table:table-cell>
          <table:table-cell office:value-type="string" table:style-name="ce5">
            <text:p>ADDRESS.STATE_TYPE je číselníková hodnota</text:p>
          </table:table-cell>
          <table:table-cell office:value-type="string" table:style-name="ce5">
            <text:p>ADDRESS.STATE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DDRESS.STATE_TYP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22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2</text:p>
          </table:table-cell>
          <table:table-cell office:value-type="string" table:style-name="ce5">
            <text:p>OFFICE.MISSION_TYPE je číselníková hodnota</text:p>
          </table:table-cell>
          <table:table-cell office:value-type="string" table:style-name="ce5">
            <text:p>OFFICE.MISSI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MISSION_TYP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23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3</text:p>
          </table:table-cell>
          <table:table-cell office:value-type="string" table:style-name="ce5">
            <text:p>REGISTRATION.REG_ID_TYPE je číselníková hodnota</text:p>
          </table:table-cell>
          <table:table-cell office:value-type="string" table:style-name="ce5">
            <text:p>REGISTRATION.REG_ID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EGISTRATION.REG_ID_TYP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24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4</text:p>
          </table:table-cell>
          <table:table-cell office:value-type="string" table:style-name="ce5">
            <text:p>REGISTRATION.REG_ID_STATUS_TYPE je číselníková hodnota</text:p>
          </table:table-cell>
          <table:table-cell office:value-type="string" table:style-name="ce5">
            <text:p>REGISTRATION.REG_ID_STATUS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EGISTRATION.REG_ID_STATUS_TYP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25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5</text:p>
          </table:table-cell>
          <table:table-cell office:value-type="string" table:style-name="ce5">
            <text:p>AREA_SK.REGION_TYPE je číselníková hodnota</text:p>
          </table:table-cell>
          <table:table-cell office:value-type="string" table:style-name="ce5">
            <text:p>AREA_SK.REGI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REA_SK.REGION_TYPE</text:p>
          </table:table-cell>
          <table:table-cell office:value-type="string" table:style-name="ce5">
            <text:p>1.2a</text:p>
          </table:table-cell>
          <table:table-cell office:value-type="string" office:string-value="Percentuálny podiel záznamov v atribúte tabuľky, ktorý obsahuje hodnoty v súlade s definovaným pravidlom povoľujúcom určené hodnoty." table:formula="of:=IFERROR(VLOOKUP([.L26];['file:///C:/Users/fukas/Documents/DQ_mywork/MZV/MZV_zošit%20merania%20v_2020.01.16.xlsx'#zoznam_KPI.E:.F];2;0);&quot;&quot;)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6</text:p>
          </table:table-cell>
          <table:table-cell office:value-type="string" table:style-name="ce5">
            <text:p>PERSON.NAME je povinná hodnota</text:p>
          </table:table-cell>
          <table:table-cell office:value-type="string" table:style-name="ce5">
            <text:p>PERSON.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ERSON.NAME</text:p>
          </table:table-cell>
          <table:table-cell office:value-type="string" table:style-name="ce5">
            <text:p>4.2a</text:p>
          </table:table-cell>
          <table:table-cell office:value-type="string" office:string-value="Percentuálny podiel záznamov v atribúte tabuľky, ktorý obsahuje akúkoľvek hodnotu okrem 'null' a prázdnej hodnoty" table:formula="of:=IFERROR(VLOOKUP([.L27];['file:///C:/Users/fukas/Documents/DQ_mywork/MZV/MZV_zošit%20merania%20v_2020.01.16.xlsx'#zoznam_KPI.E:.F];2;0);&quot;&quot;)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7</text:p>
          </table:table-cell>
          <table:table-cell office:value-type="string" table:style-name="ce5">
            <text:p>PERSON.SURNAME je povinná hodnota</text:p>
          </table:table-cell>
          <table:table-cell office:value-type="string" table:style-name="ce5">
            <text:p>PERSON.SUR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ERSON.SURNAME</text:p>
          </table:table-cell>
          <table:table-cell office:value-type="string" table:style-name="ce5">
            <text:p>4.2a</text:p>
          </table:table-cell>
          <table:table-cell office:value-type="string" office:string-value="Percentuálny podiel záznamov v atribúte tabuľky, ktorý obsahuje akúkoľvek hodnotu okrem 'null' a prázdnej hodnoty" table:formula="of:=IFERROR(VLOOKUP([.L28];['file:///C:/Users/fukas/Documents/DQ_mywork/MZV/MZV_zošit%20merania%20v_2020.01.16.xlsx'#zoznam_KPI.E:.F];2;0);&quot;&quot;)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8</text:p>
          </table:table-cell>
          <table:table-cell office:value-type="string" table:style-name="ce5">
            <text:p>OFFICE_PERSON.DATE_OF_ARRIVAL je povinná hodnota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4.2a</text:p>
          </table:table-cell>
          <table:table-cell office:value-type="string" office:string-value="Percentuálny podiel záznamov v atribúte tabuľky, ktorý obsahuje akúkoľvek hodnotu okrem 'null' a prázdnej hodnoty" table:formula="of:=IFERROR(VLOOKUP([.L29];['file:///C:/Users/fukas/Documents/DQ_mywork/MZV/MZV_zošit%20merania%20v_2020.01.16.xlsx'#zoznam_KPI.E:.F];2;0);&quot;&quot;)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1</text:p>
          </table:table-cell>
          <table:table-cell office:value-type="string" table:style-name="ce5">
            <text:p>druh musí byť hodnota s číselníka (1, 2)</text:p>
          </table:table-cell>
          <table:table-cell office:value-type="string" table:style-name="ce5">
            <text:p>zmluvaType (druh); informaciaType (druh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ruh); informaciaType (druh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2</text:p>
          </table:table-cell>
          <table:table-cell office:value-type="string" table:style-name="ce5">
            <text:p>id_zmluvy je povinný údaj</text:p>
          </table:table-cell>
          <table:table-cell office:value-type="string" table:style-name="ce5">
            <text:p>zmluvaType (id_zmluvy); informaciaType (id_zmluv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id_zmluvy); informaciaType (id_zmluvy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3</text:p>
          </table:table-cell>
          <table:table-cell office:value-type="string" table:style-name="ce5">
            <text:p>dodavatel musí byť spárovaný s RPO</text:p>
          </table:table-cell>
          <table:table-cell office:value-type="string" table:style-name="ce5">
            <text:p>zmluvaType (dodavatel); informaciaType (dodavatel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odavatel); informaciaType (dodavatel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4</text:p>
          </table:table-cell>
          <table:table-cell office:value-type="string" table:style-name="ce5">
            <text:p>dodavatel_ico musí byť spárovaný s RPO</text:p>
          </table:table-cell>
          <table:table-cell office:value-type="string" table:style-name="ce5">
            <text:p>zmluvaType (dodavatel_ico); informaciaType (dodavatel_ico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odavatel_ico); informaciaType (dodavatel_ico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5</text:p>
          </table:table-cell>
          <table:table-cell office:value-type="string" table:style-name="ce5">
            <text:p>datum (dátum uzatvorenia zmluvy) musí byť &lt;= dátum zverejnenia a nie starší ako 3 mesiace<text:s/></text:p>
          </table:table-cell>
          <table:table-cell office:value-type="string" table:style-name="ce5">
            <text:p>zmluvaType ((datum_zverejnenia); informaciaType ((datum_zverejneni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); informaciaType (datum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6</text:p>
          </table:table-cell>
          <table:table-cell office:value-type="string" table:style-name="ce5">
            <text:p>datum_ucinnosti musí byť &gt; ako datum_zverejnenia</text:p>
          </table:table-cell>
          <table:table-cell office:value-type="string" table:style-name="ce5">
            <text:p>zmluvaType (datum_zverejnenia); informaciaType (datum_zverejneni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_ucinnosti); informaciaType (datum_ucinnosti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7</text:p>
          </table:table-cell>
          <table:table-cell office:value-type="string" table:style-name="ce5">
            <text:p>musí byť vyplnený buď text účinnosti alebo dátum účinnosti</text:p>
          </table:table-cell>
          <table:table-cell office:value-type="string" table:style-name="ce5">
            <text:p>zmluvaType (datum_ucinnosti, text_ucinnosti); informaciaType (datum_ucinnosti, text_ucinnosti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_ucinnosti, text_ucinnosti); informaciaType (datum_ucinnosti, text_ucinnosti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8</text:p>
          </table:table-cell>
          <table:table-cell office:value-type="string" table:style-name="ce5">
            <text:p>suma_zmluva je povinný údaj</text:p>
          </table:table-cell>
          <table:table-cell office:value-type="string" table:style-name="ce5">
            <text:p>zmluvaType (suma_zmluva); informaciaType (suma_zmluv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suma_zmluva); informaciaType (suma_zmluva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9</text:p>
          </table:table-cell>
          <table:table-cell office:value-type="string" table:style-name="ce5">
            <text:p>id_priloha je povinný údaj</text:p>
          </table:table-cell>
          <table:table-cell office:value-type="string" table:style-name="ce5">
            <text:p>prilohaType (id_priloh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id_priloha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10</text:p>
          </table:table-cell>
          <table:table-cell office:value-type="string" table:style-name="ce5">
            <text:p>nazov_suboru je povinný údaj</text:p>
          </table:table-cell>
          <table:table-cell office:value-type="string" table:style-name="ce5">
            <text:p>prilohaType (nazov_suboru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nazov_suboru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11</text:p>
          </table:table-cell>
          <table:table-cell office:value-type="string" table:style-name="ce5">
            <text:p>subor_prilohy je povinný údaj</text:p>
          </table:table-cell>
          <table:table-cell office:value-type="string" table:style-name="ce5">
            <text:p>prilohaType (subor_priloh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subor_prilohy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1</text:p>
          </table:table-cell>
          <table:table-cell office:value-type="string" table:style-name="ce5">
            <text:p>expositury_org_unit_id je povinná hodnota</text:p>
          </table:table-cell>
          <table:table-cell office:value-type="string" table:style-name="ce5">
            <text:p>rsu_aud_subject (expositury_org_unit_id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expositury_org_unit_id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2</text:p>
          </table:table-cell>
          <table:table-cell office:value-type="string" table:style-name="ce5">
            <text:p>name je povinná hodnota</text:p>
          </table:table-cell>
          <table:table-cell office:value-type="string" table:style-name="ce5">
            <text:p>rsu_aud_subject (nam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name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3</text:p>
          </table:table-cell>
          <table:table-cell office:value-type="string" table:style-name="ce5">
            <text:p>abolishment_way_fk je povinná hodnotak ak je vyplnená hodnota date_of_ending</text:p>
          </table:table-cell>
          <table:table-cell office:value-type="string" table:style-name="ce5">
            <text:p>rsu_aud_subject (date_of_ending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abolishment_way_fk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4</text:p>
          </table:table-cell>
          <table:table-cell office:value-type="string" table:style-name="ce5">
            <text:p>institutional_subsector_e_s_fk <text:s/>je povinná hodnota, ak je právna forma legal_form_type iná ako súkromná osoba</text:p>
          </table:table-cell>
          <table:table-cell office:value-type="string" table:style-name="ce5">
            <text:p>rsu_aud_subject<text:s/></text:p>
            <text:p>(legal_form_typ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<text:s/></text:p>
            <text:p>(institutional_subsector_e_s_fk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1</text:p>
          </table:table-cell>
          <table:table-cell office:value-type="string" table:style-name="ce5">
            <text:p>id je povinný údaj</text:p>
          </table:table-cell>
          <table:table-cell office:value-type="string" table:style-name="ce5">
            <text:p>tsks.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i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2</text:p>
          </table:table-cell>
          <table:table-cell office:value-type="string" table:style-name="ce5">
            <text:p>id obsahuje len unikátne hodnoty</text:p>
          </table:table-cell>
          <table:table-cell office:value-type="string" table:style-name="ce5">
            <text:p>tsks.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id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3</text:p>
          </table:table-cell>
          <table:table-cell office:value-type="string" table:style-name="ce5">
            <text:p>cislo_certifikatu je povinný údaj</text:p>
          </table:table-cell>
          <table:table-cell office:value-type="string" table:style-name="ce5">
            <text:p>tsks.cislo_certifika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certifikat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4</text:p>
          </table:table-cell>
          <table:table-cell office:value-type="string" table:style-name="ce5">
            <text:p>cislo_certifikatu obsahuje len unikátne hodnoty</text:p>
          </table:table-cell>
          <table:table-cell office:value-type="string" table:style-name="ce5">
            <text:p>tsks.cislo_certifika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certifikatu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5</text:p>
          </table:table-cell>
          <table:table-cell office:value-type="string" table:style-name="ce5">
            <text:p>odbor_merania obsahuje hodnotu z číselníka</text:p>
          </table:table-cell>
          <table:table-cell office:value-type="string" table:style-name="ce5">
            <text:p>tsks.odbor_mera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odbor_merani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6</text:p>
          </table:table-cell>
          <table:table-cell office:value-type="string" table:style-name="ce5">
            <text:p>druh_dokumentu obsahuje jednu hodnotu z 3 možností</text:p>
          </table:table-cell>
          <table:table-cell office:value-type="string" table:style-name="ce5">
            <text:p>tsks.druh_dokumen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druh_dokumentu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7</text:p>
          </table:table-cell>
          <table:table-cell office:value-type="string" table:style-name="ce5">
            <text:p>cislo_revizie obsahuje jednu hodnotu z 3 možností</text:p>
          </table:table-cell>
          <table:table-cell office:value-type="string" table:style-name="ce5">
            <text:p>tsks.cislo_revizi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revizi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8</text:p>
          </table:table-cell>
          <table:table-cell office:value-type="string" table:style-name="ce5">
            <text:p>znacka_schvaleneho_typu je povinný údaj</text:p>
          </table:table-cell>
          <table:table-cell office:value-type="string" table:style-name="ce5">
            <text:p>tsks.znacka_schvaleneho_typ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nacka_schvaleneho_typ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9</text:p>
          </table:table-cell>
          <table:table-cell office:value-type="string" table:style-name="ce5">
            <text:p>datum_vydania je povinný údaj</text:p>
          </table:table-cell>
          <table:table-cell office:value-type="string" table:style-name="ce5">
            <text:p>tsks.datum_vyda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datum_vyda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0</text:p>
          </table:table-cell>
          <table:table-cell office:value-type="string" table:style-name="ce5">
            <text:p>typ_meradla je povinný údaj</text:p>
          </table:table-cell>
          <table:table-cell office:value-type="string" table:style-name="ce5">
            <text:p>tsks.typ_meradl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typ_meradl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1</text:p>
          </table:table-cell>
          <table:table-cell office:value-type="string" table:style-name="ce5">
            <text:p>nazov_meradla je povinný údaj</text:p>
          </table:table-cell>
          <table:table-cell office:value-type="string" table:style-name="ce5">
            <text:p>tsks.nazov_meradl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nazov_meradl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2</text:p>
          </table:table-cell>
          <table:table-cell office:value-type="string" table:style-name="ce5">
            <text:p>vyrobca je povinný údaj</text:p>
          </table:table-cell>
          <table:table-cell office:value-type="string" table:style-name="ce5">
            <text:p>tsks.vyrobc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vyrobc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3</text:p>
          </table:table-cell>
          <table:table-cell office:value-type="string" table:style-name="ce5">
            <text:p>platnost_dokumentu je povinný údaj</text:p>
          </table:table-cell>
          <table:table-cell office:value-type="string" table:style-name="ce5">
            <text:p>tsks.platnost_dokumen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platnost_dokument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4</text:p>
          </table:table-cell>
          <table:table-cell office:value-type="string" table:style-name="ce5">
            <text:p>cas_platnosti_overenia je povinný údaj</text:p>
          </table:table-cell>
          <table:table-cell office:value-type="string" table:style-name="ce5">
            <text:p>tsks.cas_platnosti_overe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as_platnosti_overe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5</text:p>
          </table:table-cell>
          <table:table-cell office:value-type="string" table:style-name="ce5">
            <text:p>ziadatel je povinný údaj</text:p>
          </table:table-cell>
          <table:table-cell office:value-type="string" table:style-name="ce5">
            <text:p>tsks.ziadate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iadate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6</text:p>
          </table:table-cell>
          <table:table-cell office:value-type="string" table:style-name="ce5">
            <text:p>znacka_schvaleneho_typu obsahuje len unikátne hodnoty</text:p>
          </table:table-cell>
          <table:table-cell office:value-type="string" table:style-name="ce5">
            <text:p>tsks.znacka_schvaleneho_typ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nacka_schvaleneho_typu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1</text:p>
          </table:table-cell>
          <table:table-cell office:value-type="string" table:style-name="ce5">
            <text:p>IČO má v rámci jedného zdrojového registra najviac jeden záznam.</text:p>
          </table:table-cell>
          <table:table-cell office:value-type="string" table:style-name="ce5">
            <text:p>Source (SourceRegister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2</text:p>
          </table:table-cell>
          <table:table-cell office:value-type="string" table:style-name="ce5">
            <text:p>IČO právnickej alebo fyzickej osoby je referenčný identifikátor a jeho hodnota je 8-znakový reťazec zložený z číslic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3</text:p>
          </table:table-cell>
          <table:table-cell office:value-type="string" table:style-name="ce5">
            <text:p>IČO právnickej alebo fyzickej osoby spĺňa kontrolu ADDO modulo 11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3</text:p>
          </table:table-cell>
          <table:table-cell office:value-type="string" table:style-name="ce5">
            <text:p>Ak je subjekt fyzická osoba, tak má priradené práve jedno IČO naprieč všetkými zdrojovými registram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K jednému rodnému číslu môže byť priradené najviac jedno IČO.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5</text:p>
          </table:table-cell>
          <table:table-cell office:value-type="string" table:style-name="ce5">
            <text:p>Ak je subjekt fyzická osoba, tak jeho IČO nie je pridelené inému subjektu naprieč všetkými zdrojovými registram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Jedno IČO priradené fyzickej osobe s daným rodným číslom nemôže byť priradené fyzickej osobe s iným rodným číslom alebo právnickej osobe.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6</text:p>
          </table:table-cell>
          <table:table-cell office:value-type="string" table:style-name="ce5">
            <text:p>Ak je subjekt právnická osoba, tak jeho IČO je evidované v práve jednom zdrojovom registr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ource (SourceRegister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7</text:p>
          </table:table-cell>
          <table:table-cell office:value-type="string" table:style-name="ce5">
            <text:p>Ak sú pri atribúte vyplnené hodnoty „dátum platnosti od“ aj „dátum platnosti do“, tak „dátum platnosti od“ je menší ako „dátum platnosti do“.</text:p>
          </table:table-cell>
          <table:table-cell office:value-type="string" table:style-name="ce5">
            <text:p>EffectiveFrom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ffectiveTo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8</text:p>
          </table:table-cell>
          <table:table-cell office:value-type="string" table:style-name="ce5">
            <text:p>Ak je v adrese vyplnená číselníková obec a číselníkový okres, tak daná obec patrí do daného okresu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County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9</text:p>
          </table:table-cell>
          <table:table-cell office:value-type="string" table:style-name="ce5">
            <text:p>Ak je v adrese vyplnená číselníková obec a číselníkový kraj, tak daná obec patrí do daného kraja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0</text:p>
          </table:table-cell>
          <table:table-cell office:value-type="string" table:style-name="ce5">
            <text:p>Ak je v adrese vyplnená číselníkový okres a číselníkový kraj, tak daný okres patrí do daného kraja.</text:p>
          </table:table-cell>
          <table:table-cell office:value-type="string" table:style-name="ce5">
            <text:p>PhysicalAddress (Coun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1</text:p>
          </table:table-cell>
          <table:table-cell office:value-type="string" table:style-name="ce5">
            <text:p>Subjekt má uvedený aspoň jeden aktívny predmet činnosti.</text:p>
          </table:table-cell>
          <table:table-cell office:value-type="string" table:style-name="ce5">
            <text:p>Activities (EconomicActivityDescript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ctivities (EconomicActivityDescript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2</text:p>
          </table:table-cell>
          <table:table-cell office:value-type="string" table:style-name="ce5">
            <text:p>Subjekt má uvedenú ako právnu formu platnú položku z číselníka právnych foriem a zároveň nemá uvedenú právnu formu „995 – Nešpecifikovaná právna forma“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LegalForm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3</text:p>
          </table:table-cell>
          <table:table-cell office:value-type="string" table:style-name="ce5">
            <text:p>Dátum vzniku subjektu je väčší ako 1.1.1910.</text:p>
          </table:table-cell>
          <table:table-cell office:value-type="string" table:style-name="ce5">
            <text:p>Establishmen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stablishment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4</text:p>
          </table:table-cell>
          <table:table-cell office:value-type="string" table:style-name="ce5">
            <text:p>Adresa obsahuje číselníkový údaj o obci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Municipality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5</text:p>
          </table:table-cell>
          <table:table-cell office:value-type="string" table:style-name="ce5">
            <text:p>Rodné číslo je 9- alebo 10-znakový reťazec zložený z číslic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6</text:p>
          </table:table-cell>
          <table:table-cell office:value-type="string" table:style-name="ce5">
            <text:p>Subjekt má uvedenú hodnotu pre Inštitucionálny sektor (ESA 2010).</text:p>
          </table:table-cell>
          <table:table-cell office:value-type="string" table:style-name="ce5">
            <text:p>ESA2010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SA2010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7</text:p>
          </table:table-cell>
          <table:table-cell office:value-type="string" table:style-name="ce5">
            <text:p>Subjekt má uvedenú hodnotu pre Hlavnú ekonomickú činnosť.</text:p>
          </table:table-cell>
          <table:table-cell office:value-type="string" table:style-name="ce5">
            <text:p>SkNaceMain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kNaceMain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8</text:p>
          </table:table-cell>
          <table:table-cell office:value-type="string" table:style-name="ce5">
            <text:p>Pri adrese je vyplnený atribút obec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Municipality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9</text:p>
          </table:table-cell>
          <table:table-cell office:value-type="string" table:style-name="ce5">
            <text:p>Pri adrese je vyplnený atribút ulica.</text:p>
          </table:table-cell>
          <table:table-cell office:value-type="string" table:style-name="ce5">
            <text:p>PhysicalAddress (Street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Street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0</text:p>
          </table:table-cell>
          <table:table-cell office:value-type="string" table:style-name="ce5">
            <text:p>Pri adrese je vyplnený atribút okres.</text:p>
          </table:table-cell>
          <table:table-cell office:value-type="string" table:style-name="ce5">
            <text:p>PhysicalAddress (Coun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County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1</text:p>
          </table:table-cell>
          <table:table-cell office:value-type="string" table:style-name="ce5">
            <text:p>Pri adrese je vyplnený atribút kraj.</text:p>
          </table:table-cell>
          <table:table-cell office:value-type="string" table:style-name="ce5">
            <text:p>PhysicalAddress (Reg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2</text:p>
          </table:table-cell>
          <table:table-cell office:value-type="string" table:style-name="ce5">
            <text:p>Pri adrese je vyplnený atribút krajina.</text:p>
          </table:table-cell>
          <table:table-cell office:value-type="string" table:style-name="ce5">
            <text:p>PhysicalAddress (Reg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3</text:p>
          </table:table-cell>
          <table:table-cell office:value-type="string" table:style-name="ce5">
            <text:p>Pri adrese je vyplnený atribút PSČ.</text:p>
          </table:table-cell>
          <table:table-cell office:value-type="string" table:style-name="ce5">
            <text:p>DeliveryAddress (Postal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eliveryAddress (Postal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4</text:p>
          </table:table-cell>
          <table:table-cell office:value-type="string" table:style-name="ce5">
            <text:p>Subjekt má vyplnený atribút pre názov.</text:p>
          </table:table-cell>
          <table:table-cell office:value-type="string" table:style-name="ce5">
            <text:p>CorporateBodyFull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5</text:p>
          </table:table-cell>
          <table:table-cell office:value-type="string" table:style-name="ce5">
            <text:p>Subjekt má uvedený aktuálny právny stav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LegalStatus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6</text:p>
          </table:table-cell>
          <table:table-cell office:value-type="string" table:style-name="ce5">
            <text:p>Pri subjekte je uvedený aspoň jeden štatutárny orgán alebo zainteresovaná osoba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7</text:p>
          </table:table-cell>
          <table:table-cell office:value-type="string" table:style-name="ce5">
            <text:p>Ak je štatutárny orgán fyzická osoba s krajinou pobytu "Slovenská republika" , tak má uvedené rodné číslo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8</text:p>
          </table:table-cell>
          <table:table-cell office:value-type="string" table:style-name="ce5">
            <text:p>Ak je štatutárny orgán fyzická osoba, tak má uvedené IFO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9</text:p>
          </table:table-cell>
          <table:table-cell office:value-type="string" table:style-name="ce5">
            <text:p>Ak je zainteresovaná osoba fyzická osoba s krajinou pobytu "Slovenská republika", tak má uvedené rodné číslo.</text:p>
          </table:table-cell>
          <table:table-cell office:value-type="string" table:style-name="ce5">
            <text:p>Stakeholder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0</text:p>
          </table:table-cell>
          <table:table-cell office:value-type="string" table:style-name="ce5">
            <text:p>Ak je zainteresovaná osoba fyzická osoba, tak má uvedené IFO.</text:p>
          </table:table-cell>
          <table:table-cell office:value-type="string" table:style-name="ce5">
            <text:p>Stakeholder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1</text:p>
          </table:table-cell>
          <table:table-cell office:value-type="string" table:style-name="ce5">
            <text:p>Spoločnosť s ručením obmedzeným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2</text:p>
          </table:table-cell>
          <table:table-cell office:value-type="string" table:style-name="ce5">
            <text:p>Akciov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3</text:p>
          </table:table-cell>
          <table:table-cell office:value-type="string" table:style-name="ce5">
            <text:p>Verejná obchodn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4</text:p>
          </table:table-cell>
          <table:table-cell office:value-type="string" table:style-name="ce5">
            <text:p>Komanditn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5</text:p>
          </table:table-cell>
          <table:table-cell office:value-type="string" table:style-name="ce5">
            <text:p>Jednoduchá spoločnosť na akcie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6</text:p>
          </table:table-cell>
          <table:table-cell office:value-type="string" table:style-name="ce5">
            <text:p>Ak je IČO zo zdrojového registra evidované ako aktívne v RPO, tak je IČO evidované ako aktívne aj v príslušnom zdrojovom registri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6_&lt;X&gt;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7</text:p>
          </table:table-cell>
          <table:table-cell office:value-type="string" table:style-name="ce5">
            <text:p>Ak je IČO evidované ako aktívne v zdrojovom registri, tak je IČO evidované ako aktívne aj v RPO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7_&lt;X&gt;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8</text:p>
          </table:table-cell>
          <table:table-cell office:value-type="string" table:style-name="ce5">
            <text:p>Názov subjektu v RPO je zhodný s názvom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8_&lt;X&gt;</text:p>
          </table:table-cell>
          <table:table-cell office:value-type="string" table:style-name="ce5">
            <text:p>CorporateBodyFullName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9</text:p>
          </table:table-cell>
          <table:table-cell office:value-type="string" table:style-name="ce5">
            <text:p>Hodnota pre atribút ulica subjektu v RPO je zhodná s hodnotou pre tento atribút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9_&lt;X&gt;</text:p>
          </table:table-cell>
          <table:table-cell office:value-type="string" table:style-name="ce5">
            <text:p>PhysicalAddress (Street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0</text:p>
          </table:table-cell>
          <table:table-cell office:value-type="string" table:style-name="ce5">
            <text:p>Hodnota pre atribút obec subjektu v RPO je zhodná s hodnotou pre tento atribút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0_&lt;X&gt;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1</text:p>
          </table:table-cell>
          <table:table-cell office:value-type="string" table:style-name="ce5">
            <text:p>Zoznam názvov štatutárnych orgánov subjektu v RPO je zhodný so zoznamom názvov štatutárnych orgánov tohto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1_&lt;X&gt;</text:p>
          </table:table-cell>
          <table:table-cell office:value-type="string" table:style-name="ce5">
            <text:p>StatutoryBody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2</text:p>
          </table:table-cell>
          <table:table-cell office:value-type="string" table:style-name="ce5">
            <text:p>Zoznam názvov zainteresovaných osôb subjektu v RPO je zhodný so zoznamom názvov zainteresovaných osôb tohto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2_&lt;X&gt;</text:p>
          </table:table-cell>
          <table:table-cell office:value-type="string" table:style-name="ce5">
            <text:p>Stakeholder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3</text:p>
          </table:table-cell>
          <table:table-cell office:value-type="string" table:style-name="ce5">
            <text:p>Neinvestičný fond musí mať štatutárny orgán typu "Správc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4</text:p>
          </table:table-cell>
          <table:table-cell office:value-type="string" table:style-name="ce5">
            <text:p>Spoločenstvo vlastníkov bytov a nebytových priestorov musí mať štatutárny orgán typu "Predsed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5</text:p>
          </table:table-cell>
          <table:table-cell office:value-type="string" table:style-name="ce5">
            <text:p>Samosprávny kraj musí mať štatutárny orgán typu "Predsed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6</text:p>
          </table:table-cell>
          <table:table-cell office:value-type="string" table:style-name="ce5">
            <text:p>Obec <text:s/>(mesto) musí mať štatutárny orgán typu "Starosta" alebo "Primáto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7</text:p>
          </table:table-cell>
          <table:table-cell office:value-type="string" table:style-name="ce5">
            <text:p>Verejná obchodná spoločnosť musí mať zainteresovanú osobu typu "Spoločník" alebo "Spoločník v.o.s. / s.r.o. 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8</text:p>
          </table:table-cell>
          <table:table-cell office:value-type="string" table:style-name="ce5">
            <text:p>Komanditná spoločnosť <text:s/>musí mať zainteresovanú osobu typu "Komplementá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9</text:p>
          </table:table-cell>
          <table:table-cell office:value-type="string" table:style-name="ce5">
            <text:p>Komanditná spoločnosť <text:s/>musí mať zainteresovanú osobu typu "Komanditist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0</text:p>
          </table:table-cell>
          <table:table-cell office:value-type="string" table:style-name="ce5">
            <text:p>Spoločnosť s ručením obmedzeným musí mať štatutárny orgán typu "Spoločník" alebo "Spoločník v.o.s. / s.r.o.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1</text:p>
          </table:table-cell>
          <table:table-cell office:value-type="string" table:style-name="ce5">
            <text:p>Ak je subjekt v likvidácii, tak musí mať zainteresovanú osobu typu "Likvidátor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2</text:p>
          </table:table-cell>
          <table:table-cell office:value-type="string" table:style-name="ce5">
            <text:p>Ak je subjekt v konkurze, tak musí mať zainteresovanú osobu typu "Správca konkurznej podstaty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3</text:p>
          </table:table-cell>
          <table:table-cell office:value-type="string" table:style-name="ce5">
            <text:p>Ak je subjekt vo vyrovnaní, tak musí mať zainteresovanú osobu typu "Vyrovnávací správca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4</text:p>
          </table:table-cell>
          <table:table-cell office:value-type="string" table:style-name="ce5">
            <text:p>Ak je subjekt v reštrukturalizácii, tak musí mať zainteresovanú osobu typu "Správca reštrukturalizačného konania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5</text:p>
          </table:table-cell>
          <table:table-cell office:value-type="string" table:style-name="ce5">
            <text:p>Spoločnosť s ručením obmedzeným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6</text:p>
          </table:table-cell>
          <table:table-cell office:value-type="string" table:style-name="ce5">
            <text:p>Komanditná spoločnosť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7</text:p>
          </table:table-cell>
          <table:table-cell office:value-type="string" table:style-name="ce5">
            <text:p>Akciová spoločnosť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8</text:p>
          </table:table-cell>
          <table:table-cell office:value-type="string" table:style-name="ce5">
            <text:p>Družstvo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9</text:p>
          </table:table-cell>
          <table:table-cell office:value-type="string" table:style-name="ce5">
            <text:p>Akciová spoločnosť musí mať vyplnené akc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hares (SharesAmount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0</text:p>
          </table:table-cell>
          <table:table-cell office:value-type="string" table:style-name="ce5">
            <text:p>Družstvo musí mať vyplnené vklady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eposits (Deposit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1</text:p>
          </table:table-cell>
          <table:table-cell office:value-type="string" table:style-name="ce5">
            <text:p>Verejná obchodná spoločnosť musí mať štatutárny orgán typu "Spoločník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2</text:p>
          </table:table-cell>
          <table:table-cell office:value-type="string" table:style-name="ce5">
            <text:p>Komanditná spoločnosť <text:s/>musí mať štatutárny orgán typu "Komplementá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3</text:p>
          </table:table-cell>
          <table:table-cell office:value-type="string" table:style-name="ce5">
            <text:p>Spoločnosť s ručením obmedzeným musí mať štatutárny orgán typu "Kona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4</text:p>
          </table:table-cell>
          <table:table-cell office:value-type="string" table:style-name="ce5">
            <text:p>Európske zoskupenie hospodárskych záujmov musí mať štatutárny orgán typu "Kona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5</text:p>
          </table:table-cell>
          <table:table-cell office:value-type="string" table:style-name="ce5">
            <text:p>Európske zoskupenie územnej spolupráce musí mať štatutárny orgán typu "Riadi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6</text:p>
          </table:table-cell>
          <table:table-cell office:value-type="string" table:style-name="ce5">
            <text:p>Nezisková organizácia musí mať štatutárny orgán typu "Riadi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7</text:p>
          </table:table-cell>
          <table:table-cell office:value-type="string" table:style-name="ce5">
            <text:p>Nadácia musí mať štatutárny orgán typu "Správc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1</text:p>
          </table:table-cell>
          <table:table-cell office:value-type="string" table:style-name="ce5">
            <text:p>V doplňujúcom údaji by mali mať hodnoty formu číslo +"m"(nadmorskej výšky v metroch)</text:p>
          </table:table-cell>
          <table:table-cell office:value-type="string" table:style-name="ce5">
            <text:p>Doplňujúci údaj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oplňujúci údaj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2</text:p>
          </table:table-cell>
          <table:table-cell office:value-type="string" table:style-name="ce5">
            <text:p>Záznamy s kategórie Priesmyk, sedlo; Vrch musia mať v Doplňujúcom údaje povinne vyplnenú hodnotu</text:p>
          </table:table-cell>
          <table:table-cell office:value-type="string" table:style-name="ce5">
            <text:p>Kategór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oplňujúci údaj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atribútov, ktorých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3</text:p>
          </table:table-cell>
          <table:table-cell office:value-type="string" table:style-name="ce5">
            <text:p>Stav názvu je povinne vyplnený údaj</text:p>
          </table:table-cell>
          <table:table-cell office:value-type="string" table:style-name="ce5">
            <text:p>Stav názv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v názv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4</text:p>
          </table:table-cell>
          <table:table-cell office:value-type="string" table:style-name="ce5">
            <text:p>Názov povodia je povinne vyplená hodnota pri Kategóriách: gejzír, hať, , jazero, jazerá, kanál, prameň, rameno rieky, rybník, rybníky, studňa, suchá nádrž, vodná elektráreň, vodná nádrž, vodné dielo, vodný tok, vodopád</text:p>
          </table:table-cell>
          <table:table-cell office:value-type="string" table:style-name="ce5">
            <text:p>Kategór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Názov povod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atribútov, ktorých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5</text:p>
          </table:table-cell>
          <table:table-cell office:value-type="string" table:style-name="ce5">
            <text:p>ZBGIS ID obsahuje unikátne hodnoty</text:p>
          </table:table-cell>
          <table:table-cell office:value-type="string" table:style-name="ce5">
            <text:p>ZBGIS 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BGIS ID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6</text:p>
          </table:table-cell>
          <table:table-cell office:value-type="string" table:style-name="ce5">
            <text:p>Štandardizovaný názov je povinne vyplnený údaj</text:p>
          </table:table-cell>
          <table:table-cell office:value-type="string" table:style-name="ce5">
            <text:p>Štandardizovaný názov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Štandardizovaný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number-rows-repeated="1048443" table:style-name="ro1">
          <table:table-cell table:number-columns-repeated="16384"/>
        </table:table-row>
      </table:table>
      <table:table table:name="'file:///C:/Users/fukas/Documents/DQ_mywork/MZV/MZV_zošit%20merania%20v_2020.01.16.xlsx'#karta_merania" table:style-name="ta2">
        <table:table-source xlink:href="file:///C:/Users/fukas/Documents/DQ_mywork/MZV/MZV_zošit%20merania%20v_2020.01.16.xlsx" table:table-name="karta_mera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MZV/MZV_zošit%20merania%20v_2020.01.16.xlsx'#dátový_model" table:style-name="ta2">
        <table:table-source xlink:href="file:///C:/Users/fukas/Documents/DQ_mywork/MZV/MZV_zošit%20merania%20v_2020.01.16.xlsx" table:table-name="dátový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MZV/MZV_zošit%20merania%20v_2020.01.16.xlsx'#metadáta" table:style-name="ta2">
        <table:table-source xlink:href="file:///C:/Users/fukas/Documents/DQ_mywork/MZV/MZV_zošit%20merania%20v_2020.01.16.xlsx" table:table-name="metadá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MZV/MZV_zošit%20merania%20v_2020.01.16.xlsx'#tvorba_BP" table:style-name="ta2">
        <table:table-source xlink:href="file:///C:/Users/fukas/Documents/DQ_mywork/MZV/MZV_zošit%20merania%20v_2020.01.16.xlsx" table:table-name="tvorba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MZV/MZV_zošit%20merania%20v_2020.01.16.xlsx'#atributy" table:style-name="ta2">
        <table:table-source xlink:href="file:///C:/Users/fukas/Documents/DQ_mywork/MZV/MZV_zošit%20merania%20v_2020.01.16.xlsx" table:table-name="atribu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MZV/MZV_zošit%20merania%20v_2020.01.16.xlsx'#zoznam_KPI" table:style-name="ta2">
        <table:table-source xlink:href="file:///C:/Users/fukas/Documents/DQ_mywork/MZV/MZV_zošit%20merania%20v_2020.01.16.xlsx" table:table-name="zoznam_KPI" table:mode="copy-results-only"/>
        <table:table-column/>
        <table:table-row>
          <table:table-cell table:number-columns-repeated="4"/>
          <table:table-cell office:value-type="string" office:string-value="KPI ID"/>
          <table:table-cell office:value-type="string" office:string-value="KPI názov"/>
          <table:table-cell table:number-columns-repeated="16378"/>
        </table:table-row>
        <table:table-row>
          <table:table-cell table:number-columns-repeated="4"/>
          <table:table-cell office:value-type="string" office:string-value="1.2a"/>
          <table:table-cell office:value-type="string" office:string-value="Percentuálny podiel záznamov v atribúte tabuľky, ktorý obsahuje hodnoty v súlade s definovaným pravidlom povoľujúcom určené hodnoty."/>
          <table:table-cell table:number-columns-repeated="16378"/>
        </table:table-row>
        <table:table-row>
          <table:table-cell table:number-columns-repeated="4"/>
          <table:table-cell office:value-type="string" office:string-value="1.3a"/>
          <table:table-cell office:value-type="string" office:string-value="Percentuálny podiel záznamov v atribúte tabuľky, ktorý obsahuje hodnotu v súlade s definovaným biznis pravidlom odkazujúcim na zdroj pravdy."/>
          <table:table-cell table:number-columns-repeated="16378"/>
        </table:table-row>
        <table:table-row>
          <table:table-cell table:number-columns-repeated="4"/>
          <table:table-cell office:value-type="string" office:string-value="2.1a"/>
          <table:table-cell office:value-type="string" office:string-value="Percentuálny podiel atribútov, ktoré majú definované biznis pravidlá."/>
          <table:table-cell table:number-columns-repeated="16378"/>
        </table:table-row>
        <table:table-row>
          <table:table-cell table:number-columns-repeated="4"/>
          <table:table-cell office:value-type="string" office:string-value="2.2a"/>
          <table:table-cell office:value-type="string" office:string-value="Percentuálny podiel atribútov, ktorých hodnoty plne dodržujú definované biznis pravidlá."/>
          <table:table-cell table:number-columns-repeated="16378"/>
        </table:table-row>
        <table:table-row>
          <table:table-cell table:number-columns-repeated="4"/>
          <table:table-cell office:value-type="string" office:string-value="2.2b"/>
          <table:table-cell office:value-type="string" office:string-value="Percentuálny podiel záznamov v atribúte, ktorého hodnoty plne dodržujú vzťahy medzi atribútmi."/>
          <table:table-cell table:number-columns-repeated="16378"/>
        </table:table-row>
        <table:table-row>
          <table:table-cell table:number-columns-repeated="4"/>
          <table:table-cell office:value-type="string" office:string-value="3.1a"/>
          <table:table-cell office:value-type="string" office:string-value="Percentuálny podiel záznamov v atribúte tabuľky, ktorý obsahuje hodnotu v požadovanom formáte."/>
          <table:table-cell table:number-columns-repeated="16378"/>
        </table:table-row>
        <table:table-row>
          <table:table-cell table:number-columns-repeated="4"/>
          <table:table-cell office:value-type="string" office:string-value="N/A"/>
          <table:table-cell office:value-type="string" office:string-value="N/A"/>
          <table:table-cell table:number-columns-repeated="16378"/>
        </table:table-row>
        <table:table-row>
          <table:table-cell table:number-columns-repeated="4"/>
          <table:table-cell office:value-type="string" office:string-value="N/A"/>
          <table:table-cell office:value-type="string" office:string-value="N/A"/>
          <table:table-cell table:number-columns-repeated="16378"/>
        </table:table-row>
        <table:table-row>
          <table:table-cell table:number-columns-repeated="4"/>
          <table:table-cell office:value-type="string" office:string-value="4.2a"/>
          <table:table-cell office:value-type="string" office:string-value="Percentuálny podiel záznamov v atribúte tabuľky, ktorý obsahuje akúkoľvek hodnotu okrem 'null' a prázdnej hodnoty"/>
          <table:table-cell table:number-columns-repeated="16378"/>
        </table:table-row>
        <table:table-row>
          <table:table-cell table:number-columns-repeated="4"/>
          <table:table-cell office:value-type="string" office:string-value="4.3a"/>
          <table:table-cell office:value-type="string" office:string-value="Percentuálny podiel záznamov v atribúte tabuľky, ktorý obsahuje akúkoľvek hodnotu okrem 'null' a prázdnej hodnoty"/>
          <table:table-cell table:number-columns-repeated="16378"/>
        </table:table-row>
        <table:table-row>
          <table:table-cell table:number-columns-repeated="4"/>
          <table:table-cell office:value-type="string" office:string-value="5.2a"/>
          <table:table-cell office:value-type="string" office:string-value="Percentuálny podiel záznamov v atribúte tabuľky, ktorý obsahuje rovnakú hodnotu v rámci atribútu len jeden krát."/>
          <table:table-cell table:number-columns-repeated="16378"/>
        </table:table-row>
        <table:table-row>
          <table:table-cell table:number-columns-repeated="4"/>
          <table:table-cell office:value-type="string" office:string-value="5.3a"/>
          <table:table-cell office:value-type="string" office:string-value="Percentuálny podiel záznamov za skupinu atribútov, ktorý obsahuje rovnakú kombináciu hodnôt v rámci skupiny atribútov len jeden krát."/>
          <table:table-cell table:number-columns-repeated="16378"/>
        </table:table-row>
        <table:table-row>
          <table:table-cell table:number-columns-repeated="4"/>
          <table:table-cell office:value-type="string" office:string-value="N/A"/>
          <table:table-cell office:value-type="string" office:string-value="N/A"/>
          <table:table-cell table:number-columns-repeated="16378"/>
        </table:table-row>
        <table:table-row>
          <table:table-cell table:number-columns-repeated="4"/>
          <table:table-cell office:value-type="string" office:string-value="N/A"/>
          <table:table-cell office:value-type="string" office:string-value="N/A"/>
          <table:table-cell table:number-columns-repeated="16378"/>
        </table:table-row>
        <table:table-row>
          <table:table-cell table:number-columns-repeated="4"/>
          <table:table-cell office:value-type="string" office:string-value="N/A"/>
          <table:table-cell office:value-type="string" office:string-value="N/A"/>
          <table:table-cell table:number-columns-repeated="16378"/>
        </table:table-row>
        <table:table-row>
          <table:table-cell table:number-columns-repeated="4"/>
          <table:table-cell office:value-type="string" office:string-value="N/A"/>
          <table:table-cell office:value-type="string" office:string-value="N/A"/>
          <table:table-cell table:number-columns-repeated="16378"/>
        </table:table-row>
        <table:table-row>
          <table:table-cell table:number-columns-repeated="4"/>
          <table:table-cell office:value-type="string" office:string-value="N/A"/>
          <table:table-cell office:value-type="string" office:string-value="N/A"/>
          <table:table-cell table:number-columns-repeated="16378"/>
        </table:table-row>
        <table:table-row>
          <table:table-cell table:number-columns-repeated="4"/>
          <table:table-cell office:value-type="string" office:string-value="8.1a"/>
          <table:table-cell office:value-type="string" office:string-value="Percentuálny podiel záznamov v atribúte tabuľky, ktorý je zároveň referenčným identifikátorom a obsahuje akúkoľvek hodnotu okrem 'null' a prázdnej hodnoty.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fukas/Documents/DQ_mywork/MZV/MZV_zošit%20merania%20v_2020.01.16.xlsx'#formulácia_BP" table:style-name="ta2">
        <table:table-source xlink:href="file:///C:/Users/fukas/Documents/DQ_mywork/MZV/MZV_zošit%20merania%20v_2020.01.16.xlsx" table:table-name="formulácia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MZV/MZV_zošit%20merania%20v_2020.01.16.xlsx'#prvky_pre_BP,KPI" table:style-name="ta2">
        <table:table-source xlink:href="file:///C:/Users/fukas/Documents/DQ_mywork/MZV/MZV_zošit%20merania%20v_2020.01.16.xlsx" table:table-name="prvky_pre_BP,K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MZV/MZV_zošit%20merania%20v_2020.01.16.xlsx'#TEST_DATA" table:style-name="ta2">
        <table:table-source xlink:href="file:///C:/Users/fukas/Documents/DQ_mywork/MZV/MZV_zošit%20merania%20v_2020.01.16.xlsx" table:table-name="TES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MZV/MZV_zošit%20merania%20v_2020.01.16.xlsx'#BP_01" table:style-name="ta2">
        <table:table-source xlink:href="file:///C:/Users/fukas/Documents/DQ_mywork/MZV/MZV_zošit%20merania%20v_2020.01.16.xlsx" table:table-name="BP_01" table:mode="copy-results-only"/>
        <table:table-column/>
        <table:table-row>
          <table:table-cell table:number-columns-repeated="11"/>
          <table:table-cell office:value-type="string" office:string-value="Označenia riadkov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C:/Users/fukas/Documents/DQ_mywork/MZV/MZV_zošit%20merania%20v_2020.01.16.xlsx'#BP_02" table:style-name="ta2">
        <table:table-source xlink:href="file:///C:/Users/fukas/Documents/DQ_mywork/MZV/MZV_zošit%20merania%20v_2020.01.16.xlsx" table:table-name="BP_02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03" table:style-name="ta2">
        <table:table-source xlink:href="file:///C:/Users/fukas/Documents/DQ_mywork/MZV/MZV_zošit%20merania%20v_2020.01.16.xlsx" table:table-name="BP_03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04" table:style-name="ta2">
        <table:table-source xlink:href="file:///C:/Users/fukas/Documents/DQ_mywork/MZV/MZV_zošit%20merania%20v_2020.01.16.xlsx" table:table-name="BP_04" table:mode="copy-results-only"/>
        <table:table-column/>
        <table:table-row>
          <table:table-cell table:number-columns-repeated="11"/>
          <table:table-cell office:value-type="string" office:string-value="Označenia riadkov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C:/Users/fukas/Documents/DQ_mywork/MZV/MZV_zošit%20merania%20v_2020.01.16.xlsx'#BP_05" table:style-name="ta2">
        <table:table-source xlink:href="file:///C:/Users/fukas/Documents/DQ_mywork/MZV/MZV_zošit%20merania%20v_2020.01.16.xlsx" table:table-name="BP_05" table:mode="copy-results-only"/>
        <table:table-column/>
        <table:table-row>
          <table:table-cell table:number-columns-repeated="11"/>
          <table:table-cell office:value-type="string" office:string-value="Označenia riadkov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C:/Users/fukas/Documents/DQ_mywork/MZV/MZV_zošit%20merania%20v_2020.01.16.xlsx'#BP_06" table:style-name="ta2">
        <table:table-source xlink:href="file:///C:/Users/fukas/Documents/DQ_mywork/MZV/MZV_zošit%20merania%20v_2020.01.16.xlsx" table:table-name="BP_06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string" office:string-value="Označenia riadkov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  <table:table table:name="'file:///C:/Users/fukas/Documents/DQ_mywork/MZV/MZV_zošit%20merania%20v_2020.01.16.xlsx'#BP_07" table:style-name="ta2">
        <table:table-source xlink:href="file:///C:/Users/fukas/Documents/DQ_mywork/MZV/MZV_zošit%20merania%20v_2020.01.16.xlsx" table:table-name="BP_07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string" office:string-value="Označenia riadkov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  <table:table table:name="'file:///C:/Users/fukas/Documents/DQ_mywork/MZV/MZV_zošit%20merania%20v_2020.01.16.xlsx'#BP_08" table:style-name="ta2">
        <table:table-source xlink:href="file:///C:/Users/fukas/Documents/DQ_mywork/MZV/MZV_zošit%20merania%20v_2020.01.16.xlsx" table:table-name="BP_08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09" table:style-name="ta2">
        <table:table-source xlink:href="file:///C:/Users/fukas/Documents/DQ_mywork/MZV/MZV_zošit%20merania%20v_2020.01.16.xlsx" table:table-name="BP_09" table:mode="copy-results-only"/>
        <table:table-column/>
        <table:table-row>
          <table:table-cell table:number-columns-repeated="11"/>
          <table:table-cell office:value-type="string" office:string-value="Označenia riadkov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C:/Users/fukas/Documents/DQ_mywork/MZV/MZV_zošit%20merania%20v_2020.01.16.xlsx'#BP_10" table:style-name="ta2">
        <table:table-source xlink:href="file:///C:/Users/fukas/Documents/DQ_mywork/MZV/MZV_zošit%20merania%20v_2020.01.16.xlsx" table:table-name="BP_10" table:mode="copy-results-only"/>
        <table:table-column/>
        <table:table-row>
          <table:table-cell table:number-columns-repeated="11"/>
          <table:table-cell office:value-type="string" office:string-value="Označenia riadkov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C:/Users/fukas/Documents/DQ_mywork/MZV/MZV_zošit%20merania%20v_2020.01.16.xlsx'#BP_11" table:style-name="ta2">
        <table:table-source xlink:href="file:///C:/Users/fukas/Documents/DQ_mywork/MZV/MZV_zošit%20merania%20v_2020.01.16.xlsx" table:table-name="BP_11" table:mode="copy-results-only"/>
        <table:table-column/>
        <table:table-row>
          <table:table-cell table:number-columns-repeated="11"/>
          <table:table-cell office:value-type="string" office:string-value="Označenia riadkov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C:/Users/fukas/Documents/DQ_mywork/MZV/MZV_zošit%20merania%20v_2020.01.16.xlsx'#BP_12" table:style-name="ta2">
        <table:table-source xlink:href="file:///C:/Users/fukas/Documents/DQ_mywork/MZV/MZV_zošit%20merania%20v_2020.01.16.xlsx" table:table-name="BP_12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13" table:style-name="ta2">
        <table:table-source xlink:href="file:///C:/Users/fukas/Documents/DQ_mywork/MZV/MZV_zošit%20merania%20v_2020.01.16.xlsx" table:table-name="BP_13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14" table:style-name="ta2">
        <table:table-source xlink:href="file:///C:/Users/fukas/Documents/DQ_mywork/MZV/MZV_zošit%20merania%20v_2020.01.16.xlsx" table:table-name="BP_14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15" table:style-name="ta2">
        <table:table-source xlink:href="file:///C:/Users/fukas/Documents/DQ_mywork/MZV/MZV_zošit%20merania%20v_2020.01.16.xlsx" table:table-name="BP_15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16" table:style-name="ta2">
        <table:table-source xlink:href="file:///C:/Users/fukas/Documents/DQ_mywork/MZV/MZV_zošit%20merania%20v_2020.01.16.xlsx" table:table-name="BP_16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17" table:style-name="ta2">
        <table:table-source xlink:href="file:///C:/Users/fukas/Documents/DQ_mywork/MZV/MZV_zošit%20merania%20v_2020.01.16.xlsx" table:table-name="BP_17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18" table:style-name="ta2">
        <table:table-source xlink:href="file:///C:/Users/fukas/Documents/DQ_mywork/MZV/MZV_zošit%20merania%20v_2020.01.16.xlsx" table:table-name="BP_18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19" table:style-name="ta2">
        <table:table-source xlink:href="file:///C:/Users/fukas/Documents/DQ_mywork/MZV/MZV_zošit%20merania%20v_2020.01.16.xlsx" table:table-name="BP_19" table:mode="copy-results-only"/>
        <table:table-column/>
        <table:table-row>
          <table:table-cell table:number-columns-repeated="15"/>
          <table:table-cell office:value-type="string" office:string-value="Označenia riadkov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fukas/Documents/DQ_mywork/MZV/MZV_zošit%20merania%20v_2020.01.16.xlsx'#BP_26" table:style-name="ta2">
        <table:table-source xlink:href="file:///C:/Users/fukas/Documents/DQ_mywork/MZV/MZV_zošit%20merania%20v_2020.01.16.xlsx" table:table-name="BP_26" table:mode="copy-results-only"/>
        <table:table-column/>
        <table:table-row>
          <table:table-cell table:number-columns-repeated="4"/>
          <table:table-cell office:value-type="string" office:string-value="Označenia riadkov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/C:/Users/fukas/Documents/DQ_mywork/MZV/MZV_zošit%20merania%20v_2020.01.16.xlsx'#BP_27" table:style-name="ta2">
        <table:table-source xlink:href="file:///C:/Users/fukas/Documents/DQ_mywork/MZV/MZV_zošit%20merania%20v_2020.01.16.xlsx" table:table-name="BP_27" table:mode="copy-results-only"/>
        <table:table-column/>
        <table:table-row>
          <table:table-cell table:number-columns-repeated="4"/>
          <table:table-cell office:value-type="string" office:string-value="Označenia riadkov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/C:/Users/fukas/Documents/DQ_mywork/MZV/MZV_zošit%20merania%20v_2020.01.16.xlsx'#BP_28" table:style-name="ta2">
        <table:table-source xlink:href="file:///C:/Users/fukas/Documents/DQ_mywork/MZV/MZV_zošit%20merania%20v_2020.01.16.xlsx" table:table-name="BP_28" table:mode="copy-results-only"/>
        <table:table-column/>
        <table:table-row>
          <table:table-cell table:number-columns-repeated="4"/>
          <table:table-cell office:value-type="string" office:string-value="Označenia riadkov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/C:/Users/fukas/Documents/DQ_mywork/MZV/MZV_zošit%20merania%20v_2020.01.16.xlsx'#vyhodnotenie" table:style-name="ta2">
        <table:table-source xlink:href="file:///C:/Users/fukas/Documents/DQ_mywork/MZV/MZV_zošit%20merania%20v_2020.01.16.xlsx" table:table-name="vyhodnoteni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Status" table:expression="of:=[.#REF!]" table:base-cell-address="CZ_BP.$A$1"/>
      </table:named-expressions>
      <table:database-ranges>
        <table:database-range table:target-range-address="CZ_BP.A1:CZ_BP.M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j Fukas</meta:initial-creator>
    <dc:creator>Andrej Fukas</dc:creator>
    <meta:creation-date>2020-01-20T06:44:36Z</meta:creation-date>
    <dc:date>2020-01-20T11:27:04Z</dc:date>
  </office:meta>
</office:document-meta>
</file>